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schoo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gemeente Putten een aanvraag ontvangen voor het bouwen van een loods op locatie Huinerschoolweg 1. De aanvraag is geregistreerd onder zaaknummer W 22/37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216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schoolweg 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61</meta:user-defined>
    <meta:user-defined meta:name="OVERHEIDop.GmbID/DC.identifier">gmb-2022-492161</meta:user-defined>
    <meta:user-defined meta:name="OVERHEIDop.versieInformatie"/>
  </office:meta>
</office:document-meta>
</file>