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gbroekenlaan 30 5504M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096. Op 02-11-2022 is het besluit naar de aanvrager verzonden.</text:p>
            <text:p text:style-name="common-al">De zaak betreft locatie Pegbroekenlaan 30 te Veldhoven en heeft de omschrijving "het 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215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5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5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9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 Pegbroekenlaan 30 5504MN Veldhov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59</meta:user-defined>
    <meta:user-defined meta:name="OVERHEIDop.GmbID/DC.identifier">gmb-2022-492159</meta:user-defined>
    <meta:user-defined meta:name="OVERHEIDop.versieInformatie"/>
  </office:meta>
</office:document-meta>
</file>