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an Rozenburg 17/ In en rond de Roelof Venema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523</text:span>
          </text:p>
            <text:p text:style-name="common-al">Gemeente Amstelveen heeft op 2 november 2022 een besluit genomen op de aanvraag meerjarige evenementenvergunning voor Eindfeest Roelof Venemaschoo op 7 juli 2023. Periode geldigheid vergunning: 7 juli 2022 tot 7 juli 2028.  De locatie is Laan Rozenburg 17/ In en rond de Roelof Venemaschool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21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Laan Rozenburg 17/ In en rond de Roelof Venemaschoo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55</meta:user-defined>
    <meta:user-defined meta:name="OVERHEIDop.GmbID/DC.identifier">gmb-2022-492155</meta:user-defined>
    <meta:user-defined meta:name="OVERHEIDop.versieInformatie"/>
  </office:meta>
</office:document-meta>
</file>