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luitingstijd kantine KV Flamingo’s i.v.m. gezellige avond voor de jeugd op 18 november 2022 te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november 2022 is de volgende aanvraag voor een vergunning/ontheffing binnengekomen van:</text:span></text:p>
            <text:p><text:span text:style-name="functie">KV Flamingo’s, voor verruiming van de sluitingstijd van de kantine op sportpark de Swadde aan de Jeltingalaan 78a in Buitenpost i.v.m. een gezellige avond voor de jeugd van 11 t/m 14 jaar met spelletjes en mini-disco op 18 november 2022 van 19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1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215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luitingstijd kantine KV Flamingo’s i.v.m. gezellige avond voor de jeugd op 18 november 2022 te Buitenpo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53</meta:user-defined>
    <meta:user-defined meta:name="OVERHEIDop.GmbID/DC.identifier">gmb-2022-492153</meta:user-defined>
    <meta:user-defined meta:name="OVERHEIDop.versieInformatie"/>
  </office:meta>
</office:document-meta>
</file>