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ijksstraatweg 7b Nieuwersluis - realiseren nieuwe trap voor remise e fort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november 2022</text:p>
            <text:p text:style-name="common-al">Dossiernummer: 2022-0022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14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7b, 3631AA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ende omgevingsvergunning Rijksstraatweg 7b Nieuwersluis - realiseren nieuwe trap voor remise e fort nieuwersluis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46</meta:user-defined>
    <meta:user-defined meta:name="OVERHEIDop.GmbID/DC.identifier">gmb-2022-492146</meta:user-defined>
    <meta:user-defined meta:name="OVERHEIDop.versieInformatie"/>
  </office:meta>
</office:document-meta>
</file>