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2 heeft de gemeente een aanvraag ontvangen voor het realiseren van een tuinkas in de buitenruimte van het Muiderslot (rijksmonument) op locatie Herengracht 1 te Muiden. De aanvraag is geregistreerd onder zaaknummer HZ_WABO-22-210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214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4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4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erengracht 1 te Muid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143</meta:user-defined>
    <meta:user-defined meta:name="OVERHEIDop.GmbID/DC.identifier">gmb-2022-492143</meta:user-defined>
    <meta:user-defined meta:name="OVERHEIDop.versieInformatie"/>
  </office:meta>
</office:document-meta>
</file>