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eer 7 5501L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1219. Op 02-11-2022 is het besluit naar de aanvrager verzonden.</text:p>
            <text:p text:style-name="common-al">De zaak betreft locatie Geer 7 te Veldhoven en heeft de omschrijving "realiseren van een daksparing en vloersparing t.b.v. ventilatiekanalen en een lift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92138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138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138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3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219</meta:user-defined>
    <meta:user-defined meta:name="DCTERMS.abstract">realiseren van een daksparing en vloersparing tbv ventilatiekanalen en een lift</meta:user-defined>
    <dc:language>nl</dc:language>
    <meta:user-defined meta:name="OVERHEIDop.locatietype/OVERHEIDop.gebiedsmarkering">Punt</meta:user-defined>
    <meta:user-defined meta:name="DC.title">Besluit aanvraag omgevingsvergunning Geer 7 5501LA Veldhoven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2138</meta:user-defined>
    <meta:user-defined meta:name="OVERHEIDop.GmbID/DC.identifier">gmb-2022-492138</meta:user-defined>
    <meta:user-defined meta:name="OVERHEIDop.versieInformatie"/>
  </office:meta>
</office:document-meta>
</file>