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loterij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heeft het college van burgemeester en wethouders van Dalfsen onderstaande loterijvergunning verleend op grond van de Wet op de Kansspelen aan:</text:p>
            <text:p text:style-name="common-al">St. Ontmoetingscentrum De Wiekelaar.</text:p>
            <text:p text:style-name="common-al">De loterij zal worden gehouden aan de G.W.Spiegelstraat 6 in Dalfsen.</text:p>
            <text:p text:style-name="common-al">De loterijvergunning staat geregistreerd onder nummer Z/22/673476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213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3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3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een bazar met verloting op 19 november 2022</meta:user-defined>
    <dc:language>nl</dc:language>
    <meta:user-defined meta:name="OVERHEIDop.locatietype/OVERHEIDop.gebiedsmarkering">Adres</meta:user-defined>
    <meta:user-defined meta:name="DC.title">Besluit op aanvraag loterij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2132</meta:user-defined>
    <meta:user-defined meta:name="OVERHEIDop.GmbID/DC.identifier">gmb-2022-492132</meta:user-defined>
    <meta:user-defined meta:name="OVERHEIDop.versieInformatie"/>
  </office:meta>
</office:document-meta>
</file>