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alloween kermis van 25 t/m 28 oktober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oktober 2022 is de volgende aanvraag voor een vergunning/ontheffing binnengekomen van:</text:span></text:p>
            <text:p><text:span text:style-name="functie">Hoekstra Snackservice, voor het houden van een Halloween kermis op het parkeerterrein van zwembad de Kûpe aan de Kuipersweg 74b en sporthal de Houtmoune aan de Vaart 12 in Buitenpost van 25 t/m 28 oktober 2023 van 14.00 tot 23.00 uur. Gedurende de kermis is de Vaart afgesloten voor verkeer.</text:span></text:p>
            <text:p><text:span text:style-name="functie"/></text:p>
            <text:p><text:span text:style-name="functie">Stukken ter inzage / zienswijze indienen</text:span></text:p>
            <text:p><text:span text:style-name="functie">Bovengenoemde aanvraag ligt van 3 t/m 17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212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Halloween kermis van 25 t/m 28 oktober 2023 in Buitenpost</meta:user-defined>
    <meta:user-defined meta:name="DCTERMS.W3CDTF/DCTERMS.available">2022-11-04</meta:user-defined>
    <meta:user-defined meta:name="DCTERMS.W3CDTF/OVERHEIDop.jaargang">2022</meta:user-defined>
    <meta:user-defined meta:name="OVERHEIDop.publicationIssue">492129</meta:user-defined>
    <meta:user-defined meta:name="OVERHEIDop.GmbID/DC.identifier">gmb-2022-492129</meta:user-defined>
    <meta:user-defined meta:name="OVERHEIDop.versieInformatie"/>
  </office:meta>
</office:document-meta>
</file>