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
      <text:list-level-style-bullet style:num-suffix="" text:bullet-char="​" text:level="1">
        <style:list-level-properties text:min-label-width="10mm"/>
      </text:list-level-style-bullet>
    </text:list-style>
    <text:list-style style:name="id1-3-2-2-1-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Huiz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Hoofdstuk I verwerkt worden.]</text:p>
            <text:p text:style-name="al"/>
            <text:p text:style-name="al">De raad van de gemeente Huizen;</text:p>
            <text:p text:style-name="al"/>
            <text:p text:style-name="al">in vergadering bijeen op 27 oktober 2022,</text:p>
            <text:p text:style-name="al"/>
            <text:p text:style-name="al">gelezen het voorstel van burgemeester en wethouders d.d. 14 september 2022; </text:p>
            <text:p text:style-name="al"/>
            <text:p text:style-name="al">gelet op art. 149 gemeentewet en de in de raadsvergadering van heden vastgestelde verordening fysieke leefomgeving Huizen 2022, </text:p>
            <text:p text:style-name="al">alsmede gelet op de Alcoholwet zoals die sinds 1-7-2021 luidt;</text:p>
            <text:p text:style-name="al"/>
            <text:p text:style-name="al">mede gelet op het arrest van de Hoge Raad d.d. 24 december 2021 inzake art. 2:50A; </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De algemene plaatselijke verordening Huizen wordt als volgt gewijzigd:</text:span>
              </text:p>
                <text:p text:style-name="al"/>
              </text:list-item>
              <text:list-item text:style-override="id1-3-2-2-1-2-2">
                <text:number/>
                <text:p text:style-name="al">
                <text:span text:style-name="nadrukvet">Hoofdstuk I Wijzigingen in verband met de Omgevingswet en de vaststelling van de verordening fysieke leefomgeving Huizen</text:span>
              </text:p>
                <text:p text:style-name="al"/>
                <text:list text:style-name="id1-3-2-2-1-2-2-4">
                  <text:list-item text:style-override="id1-3-2-2-1-2-2-4-1">
                    <text:number>A.</text:number>
                    <text:p text:style-name="al">Artikel 1.1, onderdelen f. en g. worden als volgt gewijzigd:</text:p>
                  </text:list-item>
                  <text:list-item text:style-override="id1-3-2-2-1-2-2-4-2">
                    <text:number/>
                    <text:list text:style-name="id1-3-2-2-1-2-2-4-2-2">
                      <text:list-item text:style-override="id1-3-2-2-1-2-2-4-2-2-1">
                        <text:number>f.</text:number>
                        <text:p text:style-name="al">bouwwerk: hetgeen daaronder wordt verstaan in de bijlage onder A bij de Omgevingswet;</text:p>
                      </text:list-item>
                      <text:list-item text:style-override="id1-3-2-2-1-2-2-4-2-2-2">
                        <text:number>g.</text:number>
                        <text:p text:style-name="al">gebouw: hetgeen daaronder wordt verstaan in bijlage I bij het Besluit bouwwerken leefomgeving.</text:p>
                      </text:list-item>
                    </text:list>
                  </text:list-item>
                  <text:list-item text:style-override="id1-3-2-2-1-2-2-4-3">
                    <text:number/>
                    <text:p text:style-name="al">Artikel 1.1, onderdeel i (bevoegd gezag) vervalt. </text:p>
                  </text:list-item>
                  <text:list-item text:style-override="id1-3-2-2-1-2-2-4-4">
                    <text:number>B.</text:number>
                    <text:p text:style-name="al">Artikel 1:2, derde lid vervalt.</text:p>
                  </text:list-item>
                  <text:list-item text:style-override="id1-3-2-2-1-2-2-4-5">
                    <text:number>C.</text:number>
                    <text:p text:style-name="al">Artikel 1.9, eerste lid onderdeel c. vervalt.</text:p>
                  </text:list-item>
                  <text:list-item text:style-override="id1-3-2-2-1-2-2-4-6">
                    <text:number>D.</text:number>
                    <text:p text:style-name="al">Artikel 2:10 vervalt.</text:p>
                  </text:list-item>
                  <text:list-item text:style-override="id1-3-2-2-1-2-2-4-7">
                    <text:number>E.</text:number>
                    <text:p text:style-name="al">Artikel 2:11 vervalt.</text:p>
                  </text:list-item>
                  <text:list-item text:style-override="id1-3-2-2-1-2-2-4-8">
                    <text:number>F.</text:number>
                    <text:p text:style-name="al">Artikel 2:12 vervalt.</text:p>
                  </text:list-item>
                  <text:list-item text:style-override="id1-3-2-2-1-2-2-4-9">
                    <text:number>G.</text:number>
                    <text:p text:style-name="al">Artikel 2:15 vervalt.</text:p>
                  </text:list-item>
                  <text:list-item text:style-override="id1-3-2-2-1-2-2-4-10">
                    <text:number>H.</text:number>
                    <text:p text:style-name="al">Artikel 2:21, tweede lid; komt te luiden:Artikel 2:28, tweede lid, komt te luiden:</text:p>
                    <text:list text:style-name="id1-3-2-2-1-2-2-4-10-3">
                      <text:list-item text:style-override="id1-3-2-2-1-2-2-4-10-3-1">
                        <text:number>2.</text:number>
                        <text:p text:style-name="al">Het eerste lid is niet van toepassing op situaties waarin wordt voorzien door Hoofdstuk 10 van de Omgevingswet. </text:p>
                      </text:list-item>
                    </text:list>
                  </text:list-item>
                  <text:list-item text:style-override="id1-3-2-2-1-2-2-4-11">
                    <text:number>I.</text:number>
                    <text:p text:style-name="al">In artikel 2:23, tweede lid, wordt “vaarwegenverordening” gelezen als “omgevingsverordening”.</text:p>
                  </text:list-item>
                  <text:list-item text:style-override="id1-3-2-2-1-2-2-4-12">
                    <text:number>J.</text:number>
                    <text:p text:style-name="al">Artikel 2:28, tweede lid, komt te luiden:</text:p>
                    <text:list text:style-name="id1-3-2-2-1-2-2-4-12-3">
                      <text:list-item text:style-override="id1-3-2-2-1-2-2-4-12-3-1">
                        <text:number>2.</text:number>
                        <text:p text:style-name="al">De burgemeester weigert de vergunning als de exploitatie van de openbare inrichting in strijd is met het omgevingsplan.</text:p>
                      </text:list-item>
                    </text:list>
                  </text:list-item>
                  <text:list-item text:style-override="id1-3-2-2-1-2-2-4-13">
                    <text:number>K.</text:number>
                    <text:p text:style-name="al">Artikel 2:71 komt te luiden:</text:p>
                    <text:p text:style-name="al">In deze afdeling wordt onder consumentenvuurwerk verstaan vuurwerk van categorie F1, F2 of F3 dat op grond van artikel 2.1.1. van het Vuurwerkbesluit ter beschikking mag worden gesteld voor particulier gebruik.</text:p>
                  </text:list-item>
                  <text:list-item text:style-override="id1-3-2-2-1-2-2-4-14">
                    <text:number>L.</text:number>
                    <text:p text:style-name="al">Artikel 3.13 lid 1 onder b komt te luiden:</text:p>
                    <text:list text:style-name="id1-3-2-2-1-2-2-4-14-3">
                      <text:list-item text:style-override="id1-3-2-2-1-2-2-4-14-3-1">
                        <text:number>b.</text:number>
                        <text:p text:style-name="al">indien de vestiging of de exploitatie van de seksinrichting of het escortbedrijf in strijd is met het omgevingsplan of een bekendgemaakte ontwerpwijziging daarvan;</text:p>
                      </text:list-item>
                    </text:list>
                  </text:list-item>
                  <text:list-item text:style-override="id1-3-2-2-1-2-2-4-15">
                    <text:number>M.</text:number>
                    <text:p text:style-name="al">Afdeling 1 (Geluidhinder en verlichting) van Hoofdstuk 4 (de artikelen 4.1 tot en met 4.6c) vervalt.</text:p>
                  </text:list-item>
                  <text:list-item text:style-override="id1-3-2-2-1-2-2-4-16">
                    <text:number>N.</text:number>
                    <text:p text:style-name="al">Afdeling 3 (Het bewaren van houtopstanden) van Hoofdstuk 4 (de artikelen 4:10 tot en met 4:12b) vervalt.</text:p>
                  </text:list-item>
                  <text:list-item text:style-override="id1-3-2-2-1-2-2-4-17">
                    <text:number>O.</text:number>
                    <text:p text:style-name="al">Afdeling 5 (Kamperen buiten kampeerterreinen) van Hoofdstuk 4 (de artikelen 4:17 tot en met 4:19) vervalt.</text:p>
                  </text:list-item>
                  <text:list-item text:style-override="id1-3-2-2-1-2-2-4-18">
                    <text:number>P.</text:number>
                    <text:p text:style-name="al">Afdeling 1 (Parkeerexcessen) van Hoofdstuk 5 (de artikelen 5.1 tot en met 5.12) vervalt.</text:p>
                  </text:list-item>
                  <text:list-item text:style-override="id1-3-2-2-1-2-2-4-19">
                    <text:number>Q.</text:number>
                    <text:p text:style-name="al">Afdeling 4 (Standplaatsen) van Hoofdstuk 5 (de artikelen 5.17 tot en met 5.21) vervalt.</text:p>
                  </text:list-item>
                  <text:list-item text:style-override="id1-3-2-2-1-2-2-4-20">
                    <text:number>R.</text:number>
                    <text:p text:style-name="al">In artikel 5.23, derde lid, wordt “bestemmingsplan” gelezen als “omgevingsplan”.</text:p>
                  </text:list-item>
                  <text:list-item text:style-override="id1-3-2-2-1-2-2-4-21">
                    <text:number>S.</text:number>
                    <text:p text:style-name="al">In Afdeling 6 (Openbaar water) van Hoofdstuk 5 vervallen de artikelen 5:24 tot en met 5:27.</text:p>
                  </text:list-item>
                  <text:list-item text:style-override="id1-3-2-2-1-2-2-4-22">
                    <text:number>T.</text:number>
                    <text:p text:style-name="al">Afdeling 7 (Crossterreinen) van Hoofdstuk 5 ( de artikelen 5.32 en 5.33) vervalt.</text:p>
                  </text:list-item>
                  <text:list-item text:style-override="id1-3-2-2-1-2-2-4-23">
                    <text:number>U.</text:number>
                    <text:p text:style-name="al">Afdeling 8 (Verbod vuur te stoken) van Hoofdstuk 5 (artikel 5:34) vervalt.</text:p>
                  </text:list-item>
                </text:list>
              </text:list-item>
              <text:list-item text:style-override="id1-3-2-2-1-2-3">
                <text:number/>
                <text:p text:style-name="al">
                <text:span text:style-name="nadrukvet">Hoofdstuk II wijzigingen in verband met de Alcoholwet</text:span>
              </text:p>
                <text:p text:style-name="al"/>
                <text:list text:style-name="id1-3-2-2-1-2-3-4">
                  <text:list-item text:style-override="id1-3-2-2-1-2-3-4-1">
                    <text:number>A.</text:number>
                    <text:p text:style-name="al">In het opschrift van Hoofdstuk 2, afdeling 8A en in de artikelen : </text:p>
                    <text:p text:style-name="al">2:24, eerste lid onder d,</text:p>
                    <text:p text:style-name="al">2:28, derde lid,</text:p>
                    <text:p text:style-name="al">2:34a,</text:p>
                    <text:p text:style-name="al">2:34c,</text:p>
                    <text:p text:style-name="al">2:48, tweede lid onder a. en b.,</text:p>
                    <text:p text:style-name="al">3:5, tweede lid onder c,</text:p>
                    <text:p text:style-name="al">wordt telkens voor Drank- en Horecawet gelezen: Alcoholwet.</text:p>
                  </text:list-item>
                  <text:list-item text:style-override="id1-3-2-2-1-2-3-4-2">
                    <text:number>B.</text:number>
                    <text:p text:style-name="al">De artikelen 2:34d en 2:34e komen als volgt te luiden:</text:p>
                    <text:p text:style-name="al"/>
                    <text:p text:style-name="al">
                    <text:span text:style-name="nadrukvet">Artikel 2:34d Proeverijen</text:span>
                  </text:p>
                    <text:p text:style-name="al"/>
                    <text:p text:style-name="al">Onverminderd artikel 3, eerste lid, van de Winkeltijdenwet zijn slijtlokaliteiten ten behoeve van proeverijen buiten de dagen en tijden dat de slijtlokaliteiten regulier zijn opengesteld vrijgesteld van het in artikel 3, eerste lid, ten aanzien van het horeca-bedrijf vervatte verbod en het in artikel 14, eerste lid, vervatte verbod voor zover zij voldoen aan de gestelde eisen krachtens artikel 25e van de Alcoholwet.</text:p>
                    <text:p text:style-name="al"/>
                    <text:p text:style-name="al">
                    <text:span text:style-name="nadrukvet">Artikel 2:34e Aanwijzing Alcohol-overlastgebied</text:span>
                  </text:p>
                    <text:p text:style-name="al"/>
                    <text:list text:style-name="id1-3-2-2-1-2-3-4-2-10">
                      <text:list-item text:style-override="id1-3-2-2-1-2-3-4-2-10-1">
                        <text:number>1.</text:number>
                        <text:p text:style-name="al">De burgemeester kan, in geval van ernstige aantasting van de openbare orde, de leefomgeving of de volksgezondheid, een gebied aanwijzen als alcohol-overlast-gebied.</text:p>
                      </text:list-item>
                      <text:list-item text:style-override="id1-3-2-2-1-2-3-4-2-10-2">
                        <text:number>2.</text:number>
                        <text:p text:style-name="al">In een alcohol-overlastgebied als bedoeld in het eerste lid:</text:p>
                        <text:list text:style-name="id1-3-2-2-1-2-3-4-2-10-2-3">
                          <text:list-item text:style-override="id1-3-2-2-1-2-3-4-2-10-2-3-1">
                            <text:number>a.</text:number>
                            <text:p text:style-name="al">kan het bedrijfsmatig of anders dan om niet verstrekken van zwak-alcoholhouden-de drank in of vanuit locaties als bedoeld in artikel 18, tweede lid, of artikel 19, tweede lid, onder a van de Alcoholwet, worden verboden of aan beperkingen worden onderworpen;</text:p>
                          </text:list-item>
                          <text:list-item text:style-override="id1-3-2-2-1-2-3-4-2-10-2-3-2">
                            <text:number>b.</text:number>
                            <text:p text:style-name="al">kunnen in aanvulling op artikel 27 van de Alcoholwet, gronden gelden waarop de burgemeester een vergunning, als bedoeld in artikel 3 van de Alcoholwet, kan weigeren;</text:p>
                          </text:list-item>
                          <text:list-item text:style-override="id1-3-2-2-1-2-3-4-2-10-2-3-3">
                            <text:number>c.</text:number>
                            <text:p text:style-name="al">kunnen verboden of beperkingen worden opgelegd als bedoeld in de artikelen 25a, 25b, en 25d van de Alcoholwet.</text:p>
                          </text:list-item>
                        </text:list>
                      </text:list-item>
                    </text:list>
                  </text:list-item>
                  <text:list-item text:style-override="id1-3-2-2-1-2-3-4-3">
                    <text:number>C.</text:number>
                    <text:p text:style-name="al">Artikel 2.34 f vervalt.</text:p>
                  </text:list-item>
                </text:list>
              </text:list-item>
              <text:list-item text:style-override="id1-3-2-2-1-2-4">
                <text:number/>
                <text:p text:style-name="al">
                <text:span text:style-name="nadrukvet">Hoofdstuk III Wijzigingen in verband met jurisprudentie van de Hoge Raad</text:span>
              </text:p>
                <text:p text:style-name="al"/>
              </text:list-item>
              <text:list-item text:style-override="id1-3-2-2-1-2-5">
                <text:number/>
                <text:p text:style-name="al">Artikel 2:26, derde en vierde lid en artikel 2:50a vervallen.</text:p>
              </text:list-item>
              <text:list-item text:style-override="id1-3-2-2-1-2-6">
                <text:number>2.</text:number>
                <text:p text:style-name="al">
                <text:span text:style-name="nadrukcur">Deze verordening treedt in werking op de 8<text:span text:style-name="sup">e</text:span> dag na haar bekendmaking in het gemeenteblad, met dien verstande dat <text:span text:style-name="nadrukvet">hoofdstuk I</text:span> in werking treedt op het moment waarop de Verordening Fysieke Leefomgeving Huizen 2022 in werking treedt</text:span>.</text:p>
              </text:list-item>
            </text:list>
          </text:section>
        </text:section>
        <text:section text:name="regeling-sluiting_id1-3-2-3" text:style-name="regeling-sluiting">
          <text:section text:name="ondertekening_id1-3-2-3-1">
            <text:p><text:span text:style-name="functie">Aldus besloten in de openbare vergadering van 27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12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2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2014</meta:user-defined>
    <dc:language>nl</dc:language>
    <meta:user-defined meta:name="OVERHEIDop.locatietype/OVERHEIDop.gebiedsmarkering">Gemeente</meta:user-defined>
    <meta:user-defined meta:name="DC.title">algemene plaatselijke verordening 2014</meta:user-defined>
    <meta:user-defined meta:name="DCTERMS.W3CDTF/DCTERMS.available">2022-11-04</meta:user-defined>
    <meta:user-defined meta:name="DCTERMS.W3CDTF/OVERHEIDop.jaargang">2022</meta:user-defined>
    <meta:user-defined meta:name="OVERHEIDop.publicationIssue">492127</meta:user-defined>
    <meta:user-defined meta:name="OVERHEIDop.betreftRegeling">CVDR34458_10</meta:user-defined>
    <meta:user-defined meta:name="xs:date/OVERHEIDop.startdatum">2022-11-05</meta:user-defined>
    <meta:user-defined meta:name="OVERHEIDop.GmbID/DC.identifier">gmb-2022-492127</meta:user-defined>
    <meta:user-defined meta:name="OVERHEIDop.versieInformatie"/>
  </office:meta>
</office:document-meta>
</file>