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zorgappartementencomplex aan Kloosterstraat 1, 1K1 t/m 1K45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11-2022 een omgevingsvergunning verleend. De gemeente geeft hiermee toestemming voor het bouwen van een zorgappartementencomplex aan Kloosterstraat 1, 1K1 t/m 1K45 in Lage Mierde. Het kenmerk van de gemeente voor deze zaak is 166797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9211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1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1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975</meta:user-defined>
    <meta:user-defined meta:name="DCTERMS.abstract">bouwen van een zorgappartementencomplex</meta:user-defined>
    <dc:language>nl</dc:language>
    <meta:user-defined meta:name="OVERHEIDop.locatietype/OVERHEIDop.gebiedsmarkering">Punt</meta:user-defined>
    <meta:user-defined meta:name="DC.title">Vergunning voor het bouwen van een zorgappartementencomplex aan Kloosterstraat 1, 1K1 t/m 1K45 in Lage Mierde</meta:user-defined>
    <meta:user-defined meta:name="DCTERMS.W3CDTF/DCTERMS.available">2022-11-04</meta:user-defined>
    <meta:user-defined meta:name="DCTERMS.W3CDTF/OVERHEIDop.jaargang">2022</meta:user-defined>
    <meta:user-defined meta:name="OVERHEIDop.publicationIssue">492119</meta:user-defined>
    <meta:user-defined meta:name="OVERHEIDop.GmbID/DC.identifier">gmb-2022-492119</meta:user-defined>
    <meta:user-defined meta:name="OVERHEIDop.versieInformatie"/>
  </office:meta>
</office:document-meta>
</file>