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tree Pius Center, Geldropseweg 172 t/m  Geldropseweg 304 5643TS Eindhov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83</text:p>
            <text:p text:style-name="common-al">Omschrijving: verbouwen entree Pius Center</text:p>
            <text:p text:style-name="common-al">Adres:  Geldropseweg 172 t/m 304  5643TP </text:p>
            <text:p text:style-name="common-al">Soort aanvraag: Bouwen</text:p>
            <text:p text:style-name="common-al">Besluit: Verleend</text:p>
            <text:p text:style-name="common-al">Besluitdatum: 0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11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83</meta:user-defined>
    <meta:user-defined meta:name="DCTERMS.abstract">verbouwen entree Pius Center</meta:user-defined>
    <dc:language>nl</dc:language>
    <meta:user-defined meta:name="OVERHEIDop.locatietype/OVERHEIDop.gebiedsmarkering">Punt</meta:user-defined>
    <meta:user-defined meta:name="DC.title">Besluit op aanvraag reguliere omgevingsvergunning: verbouwen entree Pius Center, Geldropseweg 172 t/m  Geldropseweg 304 5643TS Eindhoven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12</meta:user-defined>
    <meta:user-defined meta:name="OVERHEIDop.GmbID/DC.identifier">gmb-2022-492112</meta:user-defined>
    <meta:user-defined meta:name="OVERHEIDop.versieInformatie"/>
  </office:meta>
</office:document-meta>
</file>