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entiaan 14 in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31 oktober 2022 een aanvraag voor een omgevingsvergunning ontvangen. Dit betreft het bouwen van een schuur met overkapping ter plaatse van de Gentiaan 14 in Bodegraven. De aanvraag is geregistreerd onder kenmerk 2022275137.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492111</text:span><text:line-break/><text:date style:data-style-name="dag" text:fixed="true" text:date-value="2022-11-04"/><text:line-break/><text:date style:data-style-name="jaar" text:fixed="true" text:date-value="2022-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2111</text:span><text:date style:data-style-name="nicedate" text:fixed="true" text:date-value="2022-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2111</text:span><text:date style:data-style-name="nicedate" text:fixed="true" text:date-value="2022-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0/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Gentiaan 14 in Bodegraven</meta:user-defined>
    <meta:user-defined meta:name="DCTERMS.W3CDTF/DCTERMS.available">2022-11-04</meta:user-defined>
    <meta:user-defined meta:name="DCTERMS.W3CDTF/OVERHEIDop.jaargang">2022</meta:user-defined>
    <meta:user-defined meta:name="OVERHEIDop.publicationIssue">492111</meta:user-defined>
    <meta:user-defined meta:name="OVERHEIDop.GmbID/DC.identifier">gmb-2022-492111</meta:user-defined>
    <meta:user-defined meta:name="OVERHEIDop.versieInformatie"/>
  </office:meta>
</office:document-meta>
</file>