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herinrichten en het aan- en verbouwen (horeca/ logies) van het pand, Aan het Spoor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het adres Aan het Spoor 1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het herinrichten en het aan- en verbouwen (horeca/ logies) van het pand. De gemeente heeft op 30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34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10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herinrichten en het aan- en verbouwen (horeca/ logies) van het pand, Aan het Spoor 1 in Mijd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09</meta:user-defined>
    <meta:user-defined meta:name="OVERHEIDop.GmbID/DC.identifier">gmb-2022-492109</meta:user-defined>
    <meta:user-defined meta:name="OVERHEIDop.versieInformatie"/>
  </office:meta>
</office:document-meta>
</file>