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Walstraat 95 7411GL Deventer, [DVT00E09454] Deventer E 945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826</text:p>
            <text:p text:style-name="common-al">Verzenddatum besluit: 02-11-2022</text:p>
            <text:p text:style-name="common-al">Locatie: Walstraat 95 7411GL Deventer, [DVT00E09454] Deventer E 9454 </text:p>
            <text:p text:style-name="common-al">Projectomschrijving: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210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0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0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826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zonnepanelen, Walstraat 95 7411GL Deventer, [DVT00E09454] Deventer E 9454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108</meta:user-defined>
    <meta:user-defined meta:name="OVERHEIDop.GmbID/DC.identifier">gmb-2022-492108</meta:user-defined>
    <meta:user-defined meta:name="OVERHEIDop.versieInformatie"/>
  </office:meta>
</office:document-meta>
</file>