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6B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56B, 9606PP, voor het kappen van 5 eik en 1 berk, 2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210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0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0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erweg 56B Kropswolde aanvraag omgevings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02</meta:user-defined>
    <meta:user-defined meta:name="OVERHEIDop.GmbID/DC.identifier">gmb-2022-492102</meta:user-defined>
    <meta:user-defined meta:name="OVERHEIDop.versieInformatie"/>
  </office:meta>
</office:document-meta>
</file>