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Beleidsregel studietoeslag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artikel 36b van de Participatiewet;</text:p>
            <text:p text:style-name="al"/>
            <text:p text:style-name="al">Overwegende dat:</text:p>
            <text:list text:style-name="id1-3-2-1-1-6">
              <text:list-item text:style-override="id1-3-2-1-1-6-1">
                <text:number>•</text:number>
                <text:p text:style-name="al">Het college het noodzakelijk vindt om nadere invulling te geven aan de gestelde criteria in artikel 36b van de Participatiewet met betrekking tot de uitvoering van de studietoeslag;</text:p>
              </text:list-item>
              <text:list-item text:style-override="id1-3-2-1-1-6-2">
                <text:number>•</text:number>
                <text:p text:style-name="al">Het college het noodzakelijk vindt een hoger bedrag te hanteren voor alle leeftijdsgroepen dan de minimumbedragen die in artikel 7a van het Besluit loonkostensubsidie en minimumbedragen studietoeslag Participatiewet 2021 zijn vastgesteld;</text:p>
              </text:list-item>
            </text:list>
            <text:p text:style-name="al"/>
            <text:p text:style-name="al">Besluiten vast te stellen de volgende beleidsregel studietoeslag gemeente Ut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beleidsregel verstaat onder:</text:p>
            <text:list text:style-name="id1-3-2-2-2-3">
              <text:list-item text:style-override="id1-3-2-2-2-3-1">
                <text:number>a.</text:number>
                <text:p text:style-name="al">Aanvraag: een verzoek om studietoeslag als bedoeld in artikel 36b van de Participatiewet;</text:p>
              </text:list-item>
              <text:list-item text:style-override="id1-3-2-2-2-3-2">
                <text:number>b.</text:number>
                <text:p text:style-name="al">WSF: Wet studiefinanciering 2000;</text:p>
              </text:list-item>
              <text:list-item text:style-override="id1-3-2-2-2-3-3">
                <text:number>c.</text:number>
                <text:p text:style-name="al">WTOS: Hoofdstuk 4 Wet tegemoetkoming onderwijsbijdrage en schoolkosten.</text:p>
              </text:list-item>
            </text:list>
            <text:p text:style-name="al"/>
          </text:section>
          <text:section text:name="artikel_id1-3-2-2-3" text:style-name="artikel">
            <text:p text:style-name="artikel_kop_titel"><text:span text:style-name="artikel_kop_label">Artikel</text:span> <text:span text:style-name="artikel_kop_nr">2</text:span> Structurele medische beperking</text:p>
            <text:p text:style-name="al">Zolang er tijdens de studie geen herstel of verbetering te verwachten is, in die mate dat daardoor belanghebbende in staat is om naast en tijdens zijn studie inkomsten te verdienen, is er sprake van een structurele medische beperking. </text:p>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De studietoeslag dient digitaal of schriftelijk te worden aangevraagd door middel van een daarvoor bestemd aanvraagformulier.</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studiefinanciering op grond van de WSF of een tegemoetkoming op grond van de WTOS;</text:p>
                  </text:list-item>
                  <text:list-item text:style-override="id1-3-2-2-4-3-3-2">
                    <text:number>b.</text:number>
                    <text:p text:style-name="al">bij stage: een kopie van de stageovereenkomst waaruit de hoogte van de stagevergoeding blijkt. </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p text:style-name="al"/>
          </text:section>
          <text:section text:name="artikel_id1-3-2-2-5" text:style-name="artikel">
            <text:p text:style-name="artikel_kop_titel"><text:span text:style-name="artikel_kop_label">Artikel</text:span> <text:span text:style-name="artikel_kop_nr">4</text:span> Toekenning en verstrekking</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5 jaar voorafgaand aan de dag waarop de belanghebbende de aanvraag om studietoeslag heeft ingediend.</text:p>
              </text:list-item>
              <text:list-item text:style-override="id1-3-2-2-5-5">
                <text:number>4.</text:number>
                <text:p text:style-name="al">De studietoeslag wordt maandelijks uitbetaald.</text:p>
              </text:list-item>
            </text:list>
            <text:p text:style-name="al"/>
          </text:section>
          <text:section text:name="artikel_id1-3-2-2-6" text:style-name="artikel">
            <text:p text:style-name="artikel_kop_titel"><text:span text:style-name="artikel_kop_label">Artikel</text:span> <text:span text:style-name="artikel_kop_nr">5</text:span> Hoogte studietoeslag</text:p>
            <text:p text:style-name="al">De studietoeslag bedraagt € 311,- per maand ongeacht leeftijd. Dit bedrag wordt geïndexeerd in overeenkomst met artikel 7c van het Besluit loonkostensubsidie en minimumbedragen studietoeslag Participatiewet 2021.</text:p>
            <text:p text:style-name="al"/>
          </text:section>
          <text:section text:name="artikel_id1-3-2-2-7" text:style-name="artikel">
            <text:p text:style-name="artikel_kop_titel"><text:span text:style-name="artikel_kop_label">Artikel</text:span> <text:span text:style-name="artikel_kop_nr">6</text:span> Medisch advies</text:p>
            <text:p text:style-name="al">Het college vraagt in ieder geval geen medisch advies, als bedoeld in artikel 36b lid 2 van de Participatiewet, indien het recht op studietoeslag bepaald kan worden op basis van de deskundigenverklaring, als bedoeld in artikel 3 lid 3. </text:p>
            <text:p text:style-name="al"/>
          </text:section>
          <text:section text:name="artikel_id1-3-2-2-8" text:style-name="artikel">
            <text:p text:style-name="artikel_kop_titel"><text:span text:style-name="artikel_kop_label">Artikel</text:span> <text:span text:style-name="artikel_kop_nr">7</text:span> Nieuw medisch advies bij zicht op verbetering</text:p>
            <text:p text:style-name="al">Wanneer de situatie van de belanghebbende daartoe aanleiding geeft, kan het college een nieuw medisch advies opvragen om te beoordelen of belanghebbende nog steeds niet in staat is om naast de studie te werken. </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beleidsregel treedt in werking met ingang van de dag na bekendmaking en werkt terug tot en met 1 april 2022.</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studietoeslag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8 oktober 2022.</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text:name="bijlage_id1-3-2-4" text:style-name="bijlage">
          <text:p text:style-name="bijlage_top"/>
          <text:p text:style-name="hoofdstuk_kop"><text:span text:style-name="label"/> <text:span text:style-name="nr"/> Toelichting bij beleidsregel studietoeslag gemeente Utrecht</text:p>
          <text:p text:style-name="al"/>
          <text:p text:style-name="al">
          <text:span text:style-name="nadrukvet">Algemeen</text:span>
        </text:p>
          <text:p text:style-name="al">Doel van de studietoeslag is om jongeren met een structurele medische beperking die niet kunnen bijverdienen naast hun studie, een extra (financiële) steun in de rug te bieden. Uit onderzoek van de Inspectie SZW van december 2018 is gebleken dat de individuele studietoeslag niet aan het gestelde doel voldeed. Aanpassing is nodig om het doel van de regeling te bereiken. Om deze reden is de regeling van de studietoeslag gewijzigd.</text:p>
          <text:p text:style-name="al"/>
          <text:p text:style-name="al">De aangepaste studietoeslag met minimumbedragen trad op 1 april 2022 in werking. De bedragen voor de studietoeslag en de vrijlating van de stagevergoeding zijn uitgewerkt in een AMvB. Het college verstrekt studietoeslag op grond van het nieuwe artikel 36b van de Participatiewet.</text:p>
          <text:p text:style-name="al"/>
          <text:p text:style-name="al">
          <text:span text:style-name="nadrukcur">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cur">Ontvangst of recht op studiefinanciering WSF of een tegemoetkoming op grond van de WTOS</text:span>
        </text:p>
          <text:p text:style-name="al">In de wettekst van artikel 36b van de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p text:style-name="al">Voorbeeld: De inwoner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cur">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cur">Stagevergoeding</text:span>
        </text:p>
          <text:p text:style-name="al">In de beleidsregel is geen bepaling opgenomen over stagevergoedingen. Omdat dit al landelijk in de wet is geregeld. Stages die plaatsvinden in het kader van de studie (zowel verplicht als onverplicht) vallen onder de vrijlatingsregeling. Zie Tweede kamer, 2019-2020, 35394, nr. 5, p. 8. Inkomsten uit een stage worden vrijgelaten tot een maximumbedrag als vastgelegd bij AMvB. Zie artikel 36b lid 5 van de Participatiewet. Bij de inwerkingtreding van de wetswijziging is dit bedrag €180,-. Wanneer een stagevergoeding hoger is dan het maximumbedrag dan wordt het meerdere in mindering gebracht op de studietoeslag. </text:p>
          <text:p text:style-name="al"/>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text:p>
          <text:p text:style-name="al"/>
          <text:p text:style-name="al">
          <text:span text:style-name="nadrukcur">Inlichtingenplicht en terugvordering P</text:span>
          <text:span text:style-name="nadrukcur">articipatiewet</text:span>
        </text:p>
          <text:p text:style-name="al">Artikel 17 van de Participatiewet is niet van toepassing. Omdat de studietoeslag geen bijstand betreft. Op grond van artikel 36b lid 4 van de Participatiewet geldt een aparte inlichtingenplicht voor de studietoeslag. Als de inlichtingenplicht wordt geschonden en achteraf blijkt dat op basis van onjuiste informatie ten onrechte of tot een te hoog bedrag studietoeslag is verstrekt, dan mag het college overgaan tot terugvordering op grond van artikel 58 lid 2 en artikel 36b lid 4 van de Participatiewet. Dit is een bevoegdheid, geen verplichting. We maken gebruik van deze bevoegdheid, tenzij er bij individuele gevallen sprake is van bijzondere omstandigheden. </text:p>
          <text:p text:style-name="al"/>
          <text:p text:style-name="al">
          <text:span text:style-name="nadrukvet">Artikelsgewijs</text:span>
        </text:p>
          <text:p text:style-name="al"/>
          <text:p text:style-name="al">
          <text:span text:style-name="nadrukvet">Artikel </text:span>
          <text:span text:style-name="nadrukvet">2</text:span>
          <text:span text:style-name="nadrukvet"/>
          <text:span text:style-name="nadrukvet">Structurele medische beperking</text:span>
        </text:p>
          <text:p text:style-name="al">Een medische ingreep met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werven. Het beoordelen van de situatie is ten allen tijden maatwerk.</text:p>
          <text:p text:style-name="al"/>
          <text:p text:style-name="al">Er is in ieder geval geen sprake van een structurele medische beperking bij:</text:p>
          <text:list text:style-name="id1-3-2-4-33">
            <text:list-item text:style-override="id1-3-2-4-33-1">
              <text:number>•</text:number>
              <text:p text:style-name="al">het verlenen van mantelzorg;</text:p>
            </text:list-item>
            <text:list-item text:style-override="id1-3-2-4-33-2">
              <text:number>•</text:number>
              <text:p text:style-name="al">een gebroken bot;</text:p>
            </text:list-item>
            <text:list-item text:style-override="id1-3-2-4-33-3">
              <text:number>•</text:number>
              <text:p text:style-name="al">kortdurende beperkingen. Denk aan een ziekenhuisopname tot 6 maanden;</text:p>
            </text:list-item>
            <text:list-item text:style-override="id1-3-2-4-33-4">
              <text:number>•</text:number>
              <text:p text:style-name="al">beperkingen die niet dusdanig ernstig zijn dat iemand naast de studie niet meer kan werken.</text:p>
            </text:list-item>
          </text:list>
          <text:p text:style-name="al"/>
          <text:p text:style-name="al">Bovenstaande opsomming is niet limitatief.</text:p>
          <text:p text:style-name="al"/>
          <text:p text:style-name="al">
          <text:span text:style-name="nadrukvet">Artikel </text:span>
          <text:span text:style-name="nadrukvet">3</text:span>
          <text:span text:style-name="nadrukvet"> Aanvraag</text:span>
        </text:p>
          <text:p text:style-name="al">Het inleveren van een deskundigenverklaring kan betekenen dat het onafhankelijk medisch advies overbodig is. Dit is enkel het geval wanneer de verklaring bewijst dat sprake is van een structurele medische beperking. En wanneer de deskundigenverklaring naar het oordeel van de gemeente ook onafhankelijk tot stand is gekomen.</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text:p>
          <text:p text:style-name="al"/>
          <text:p text:style-name="al">
          <text:span text:style-name="nadrukvet">Artikel </text:span>
          <text:span text:style-name="nadrukvet">4</text:span>
          <text:span text:style-name="nadrukvet"> Toekenning en verstrekking</text:span>
        </text:p>
          <text:p text:style-name="al">Het college hoeft niet ambtshalve te onderzoeken of een belanghebbende met terugwerkende kracht recht heeft op studietoeslag. Dit gebeurt alleen als belanghebbende het college daartoe verzoekt.</text:p>
          <text:p text:style-name="al"/>
          <text:p text:style-name="al">
          <text:span text:style-name="nadrukvet">Artikel </text:span>
          <text:span text:style-name="nadrukvet">5</text:span>
          <text:span text:style-name="nadrukvet"> Hoogte studietoeslag</text:span>
        </text:p>
          <text:p text:style-name="al">Met de inwerkingtreding van artikel 36b van de Participatiewet per 1 april 2022 is artikel 12 van de gemeentelijke Verordening re-integratie, studietoeslag en tegenprestatie Participatiewet komen te vervallen. In de wijziging Besluit loonkostensubsidie en minimumbedragen studietoeslag Participatiewet 2021 zijn minimale normbedragen vastgesteld. Waardoor het college de bevoegdheid heeft een hoger normbedrag per categorie vast te stellen.</text:p>
          <text:p text:style-name="al"/>
          <text:p text:style-name="al">Vanwege het hogere normbedrag van de individuele studietoeslag is besloten het normbedrag van de studietoeslag zoals benoemd in artikel 36b van de Participatiewet hiermee gelijk te trekken. Dit hogere normbedrag geldt voor alle rechthebbenden ongeacht leeftijd. </text:p>
          <text:p text:style-name="al"/>
          <text:p text:style-name="al">
          <text:span text:style-name="nadrukvet">Artikel </text:span>
          <text:span text:style-name="nadrukvet">6</text:span>
          <text:span text:style-name="nadrukvet"> Medisch advies</text:span>
        </text:p>
          <text:p text:style-name="al">Artikel 36b lid 2 van de Participatiewet biedt de mogelijkheid om af te zien van een medisch advies. Het college kan dit doen op grond van bij het college bekende gegevens of door de belanghebbende verstrekte gegevens. Het college mag niet ten nadele van belanghebbende afzien van het medisch advies. De belanghebbende houdt de mogelijkheid een beroep te doen op een onafhankelijk medisch oordeel. Zie Tweede Kamer 2019-2020, 35394, nr.5, p.7.</text:p>
          <text:p text:style-name="al"/>
          <text:p text:style-name="al">Het college kan van het medisch advies afzien wanneer vaststaat dat er geen recht bestaat op studietoeslag.</text:p>
          <text:p text:style-name="al"/>
          <text:p text:style-name="al">
          <text:span text:style-name="nadrukvet">Artikel </text:span>
          <text:span text:style-name="nadrukvet">7</text:span>
          <text:span text:style-name="nadrukvet"> Nieuw medisch advies bij zicht op verbetering</text:span>
        </text:p>
          <text:p text:style-name="al">De duur van de studietoeslag is in principe gelijk aan de duur van de studiefinanciering. Het is verder aan het college om met inachtneming van het onafhankelijk medisch advies vast te stellen voor welke duur de studietoeslag wordt verstrekt en hoe het de controle op rechtmatigheid vormgeeft.</text:p>
          <text:p text:style-name="al"/>
          <text:p text:style-name="al">Het onafhankelijk medisch advies kan aanleiding vormen voor het college om de duur van de studietoeslag niet af te stemmen op de duur van de studiefinanciering. Bijvoorbeeld wanneer zicht is op verbetering van de medische situatie van betrokkene. Zie Tweede Kamer 2019-2020, 35394</text:p>
          <text:p text:style-name="al">nr. 5, p. 9. In dat geval bepaalt het college dat binnen een bepaalde periode een nieuw medisch advies zal worden gevraa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10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0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0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4:81, eerste lid, van de Algemene wet bestuursrecht]|[1.0:c:BWBR0005537&amp;artikel=4%3A81&amp;lid=1&amp;g=2022-11-01</meta:user-defined>
    <meta:user-defined meta:name="DC.source">artikel 4:83 van de Algemene wet bestuursrecht]|[1.0:c:BWBR0005537&amp;artikel=4%3A83&amp;g=2022-11-01</meta:user-defined>
    <meta:user-defined meta:name="DC.source">artikel 1:3, vierde lid, van de Algemene wet bestuursrecht]|[1.0:c:BWBR0005537&amp;artikel=1%3A3&amp;lid=4&amp;g=2022-11-01</meta:user-defined>
    <meta:user-defined meta:name="DC.source">artikel 36b van de Participatiewet]|[1.0:c:BWBR0015703&amp;artikel=36b&amp;g=2022-08-26</meta:user-defined>
    <meta:user-defined meta:name="DCTERMS.alternative">Beleidsregel studietoeslag gemeente Utrecht</meta:user-defined>
    <dc:language>nl</dc:language>
    <meta:user-defined meta:name="OVERHEIDop.locatietype/OVERHEIDop.gebiedsmarkering">Gemeente</meta:user-defined>
    <meta:user-defined meta:name="DC.title">Beleidsregel studietoeslag gemeente Utrecht</meta:user-defined>
    <meta:user-defined meta:name="DCTERMS.W3CDTF/DCTERMS.available">2022-11-04</meta:user-defined>
    <meta:user-defined meta:name="DCTERMS.W3CDTF/OVERHEIDop.jaargang">2022</meta:user-defined>
    <meta:user-defined meta:name="OVERHEIDop.publicationIssue">492101</meta:user-defined>
    <meta:user-defined meta:name="OVERHEIDop.betreftRegeling">CVDR683194_1</meta:user-defined>
    <meta:user-defined meta:name="xs:date/OVERHEIDop.startdatum">2022-11-05</meta:user-defined>
    <meta:user-defined meta:name="OVERHEIDop.GmbID/DC.identifier">gmb-2022-492101</meta:user-defined>
    <meta:user-defined meta:name="OVERHEIDop.versieInformatie"/>
  </office:meta>
</office:document-meta>
</file>