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van meerdere aanbouwen en het herstellen van de fundering, de Hoef Oostzijde 15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omgevingsvergunning:</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verleend op het adres de Hoef Oostzijde 15 in de Hoef met zaaknummer Z/22/202339. De gemeente geeft hiermee toestemming voor het realiseren van een B&amp;B, van meerdere aanbouwen en het herstellen van de fu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1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B&amp;B, van meerdere aanbouwen en het herstellen van de fundering, de Hoef Oostzijde 15 in de Hoef</meta:user-defined>
    <meta:user-defined meta:name="DCTERMS.W3CDTF/DCTERMS.available">2022-11-04</meta:user-defined>
    <meta:user-defined meta:name="DCTERMS.W3CDTF/OVERHEIDop.jaargang">2022</meta:user-defined>
    <meta:user-defined meta:name="OVERHEIDop.publicationIssue">492100</meta:user-defined>
    <meta:user-defined meta:name="OVERHEIDop.GmbID/DC.identifier">gmb-2022-492100</meta:user-defined>
    <meta:user-defined meta:name="OVERHEIDop.versieInformatie"/>
  </office:meta>
</office:document-meta>
</file>