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St. Bavo terrein, fase 5B (bouwnummers 1-19)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2-011631, St. Bavo terrein, fase 5B (bouwnummers 1-19) te Noordwijkerhout, het bouwen van 19 woningen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492072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072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072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0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11631</meta:user-defined>
    <meta:user-defined meta:name="DCTERMS.abstract">het bouwen van 19 woningen</meta:user-defined>
    <dc:language>nl</dc:language>
    <meta:user-defined meta:name="OVERHEIDop.locatietype/OVERHEIDop.gebiedsmarkering">Adres</meta:user-defined>
    <meta:user-defined meta:name="DC.title">Verlengingsbesluit - St. Bavo terrein, fase 5B (bouwnummers 1-19) te Noordwijkerhout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2072</meta:user-defined>
    <meta:user-defined meta:name="OVERHEIDop.GmbID/DC.identifier">gmb-2022-492072</meta:user-defined>
    <meta:user-defined meta:name="OVERHEIDop.versieInformatie"/>
  </office:meta>
</office:document-meta>
</file>