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42A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de bestaande gebouwen en het kappen van 20 coniferen, Biestsestraat 42A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42A, 5084 HG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van de bestaande gebouwen en het kappen van 20 conif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6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Slopen Ogv Ruimte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06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92625</meta:user-defined>
    <dc:language>nl</dc:language>
    <meta:user-defined meta:name="OVERHEIDop.locatietype/OVERHEIDop.gebiedsmarkering">Punt</meta:user-defined>
    <meta:user-defined meta:name="DC.title">Ingekomen aanvraag omgevingsvergunning Biestsestraat 42A, 5084 HG Biest-Houtakk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65</meta:user-defined>
    <meta:user-defined meta:name="OVERHEIDop.GmbID/DC.identifier">gmb-2022-492065</meta:user-defined>
    <meta:user-defined meta:name="OVERHEIDop.versieInformatie"/>
  </office:meta>
</office:document-meta>
</file>