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2-04-Elektrisch vervoer P. Verzamelverkeersbesluit 9</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8 nov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common-al"/>
            <text:list text:style-name="id1-3-2-2-1-15">
              <text:list-item text:style-override="id1-3-2-2-1-15-1">
                <text:number>•</text:number>
                <text:p text:style-name="al">Megenstraat</text:p>
              </text:list-item>
              <text:list-item text:style-override="id1-3-2-2-1-15-2">
                <text:number>•</text:number>
                <text:p text:style-name="al">Gramsbergenlaan</text:p>
              </text:list-item>
              <text:list-item text:style-override="id1-3-2-2-1-15-3">
                <text:number>•</text:number>
                <text:p text:style-name="al">Sabelhof</text:p>
              </text:list-item>
              <text:list-item text:style-override="id1-3-2-2-1-15-4">
                <text:number>•</text:number>
                <text:p text:style-name="al">Dionisius Koolenlaan</text:p>
              </text:list-item>
              <text:list-item text:style-override="id1-3-2-2-1-15-5">
                <text:number>•</text:number>
                <text:p text:style-name="al">Slimstraat</text:p>
              </text:list-item>
              <text:list-item text:style-override="id1-3-2-2-1-15-6">
                <text:number>•</text:number>
                <text:p text:style-name="al">Oranjesingel</text:p>
              </text:list-item>
              <text:list-item text:style-override="id1-3-2-2-1-15-7">
                <text:number>•</text:number>
                <text:p text:style-name="al">Abdij van Egmondstraat</text:p>
              </text:list-item>
              <text:list-item text:style-override="id1-3-2-2-1-15-8">
                <text:number>•</text:number>
                <text:p text:style-name="al">Bellinistraat</text:p>
              </text:list-item>
              <text:list-item text:style-override="id1-3-2-2-1-15-9">
                <text:number>•</text:number>
                <text:p text:style-name="al">Sibeliusstraat</text:p>
              </text:list-item>
              <text:list-item text:style-override="id1-3-2-2-1-15-10">
                <text:number>•</text:number>
                <text:p text:style-name="al">Rubinsteinstraat</text:p>
              </text:list-item>
              <text:list-item text:style-override="id1-3-2-2-1-15-11">
                <text:number>•</text:number>
                <text:p text:style-name="al">Henk Timmerhof</text:p>
              </text:list-item>
              <text:list-item text:style-override="id1-3-2-2-1-15-12">
                <text:number>•</text:number>
                <text:p text:style-name="al">Veluwestraat</text:p>
              </text:list-item>
              <text:list-item text:style-override="id1-3-2-2-1-15-13">
                <text:number>•</text:number>
                <text:p text:style-name="al">Spoorlaan</text:p>
              </text:list-item>
              <text:list-item text:style-override="id1-3-2-2-1-15-14">
                <text:number>•</text:number>
                <text:p text:style-name="al">Textielplein</text:p>
              </text:list-item>
              <text:list-item text:style-override="id1-3-2-2-1-15-15">
                <text:number>•</text:number>
                <text:p text:style-name="al">Kasteeldreef</text:p>
              </text:list-item>
              <text:list-item text:style-override="id1-3-2-2-1-15-16">
                <text:number>•</text:number>
                <text:p text:style-name="al">IJskelderstraat</text:p>
              </text:list-item>
              <text:list-item text:style-override="id1-3-2-2-1-15-17">
                <text:number>•</text:number>
                <text:p text:style-name="al">Kloosterstraat</text:p>
              </text:list-item>
              <text:list-item text:style-override="id1-3-2-2-1-15-18">
                <text:number>•</text:number>
                <text:p text:style-name="al">Kloosterstraat</text:p>
              </text:list-item>
              <text:list-item text:style-override="id1-3-2-2-1-15-19">
                <text:number>•</text:number>
                <text:p text:style-name="al">Sint Janstraat</text:p>
              </text:list-item>
              <text:list-item text:style-override="id1-3-2-2-1-15-20">
                <text:number>•</text:number>
                <text:p text:style-name="al">Karmelietenstraat</text:p>
              </text:list-item>
              <text:list-item text:style-override="id1-3-2-2-1-15-21">
                <text:number>•</text:number>
                <text:p text:style-name="al">Isidorusstraat</text:p>
              </text:list-item>
              <text:list-item text:style-override="id1-3-2-2-1-15-22">
                <text:number>•</text:number>
                <text:p text:style-name="al">Distlerstraat</text:p>
              </text:list-item>
              <text:list-item text:style-override="id1-3-2-2-1-15-23">
                <text:number>•</text:number>
                <text:p text:style-name="al">Rhenoystraat</text:p>
              </text:list-item>
              <text:list-item text:style-override="id1-3-2-2-1-15-24">
                <text:number>•</text:number>
                <text:p text:style-name="al">Ringbaan-West</text:p>
              </text:list-item>
              <text:list-item text:style-override="id1-3-2-2-1-15-25">
                <text:number>•</text:number>
                <text:p text:style-name="al">Boterbloem</text:p>
              </text:list-item>
              <text:list-item text:style-override="id1-3-2-2-1-15-26">
                <text:number>•</text:number>
                <text:p text:style-name="al">Stedekestraat (Gouverneur Borretstraat)</text:p>
              </text:list-item>
              <text:list-item text:style-override="id1-3-2-2-1-15-27">
                <text:number>•</text:number>
                <text:p text:style-name="al">Laagstraat</text:p>
              </text:list-item>
              <text:list-item text:style-override="id1-3-2-2-1-15-28">
                <text:number>•</text:number>
                <text:p text:style-name="al">Van Mierlostraat</text:p>
              </text:list-item>
              <text:list-item text:style-override="id1-3-2-2-1-15-29">
                <text:number>•</text:number>
                <text:p text:style-name="al">Verdiplein</text:p>
              </text:list-item>
              <text:list-item text:style-override="id1-3-2-2-1-15-30">
                <text:number>•</text:number>
                <text:p text:style-name="al">Piushaven</text:p>
              </text:list-item>
              <text:list-item text:style-override="id1-3-2-2-1-15-31">
                <text:number>•</text:number>
                <text:p text:style-name="al">Veestraa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05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5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P. Verzamelverkeersbesluit 9</meta:user-defined>
    <meta:user-defined meta:name="DCTERMS.abstract">Het inrichten van parkeerplaatsen voor het opladen van elektrische voertuigen op diverse locaties binnen de gemeente Tilburgdoor middel van het plaatsen van het verkeersborden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2-04-Elektrisch vervoer P. Verzamelverkeersbesluit 9</meta:user-defined>
    <meta:user-defined meta:name="DCTERMS.W3CDTF/DCTERMS.available">2022-11-08</meta:user-defined>
    <meta:user-defined meta:name="OVERHEIDop.externeBijlage">Abdij van Egmondstraat (elektrisch vervoer)|exb-2022-61091</meta:user-defined>
    <meta:user-defined meta:name="OVERHEIDop.externeBijlage">Bellinistraat (elektrisch vervoer)|exb-2022-61092</meta:user-defined>
    <meta:user-defined meta:name="OVERHEIDop.externeBijlage">Berkel-Enschot - Oranjesingel (elektrisch vervoer)|exb-2022-61093</meta:user-defined>
    <meta:user-defined meta:name="OVERHEIDop.externeBijlage">Dionisius Koolenlaan (elektrisch vervoer-uitbr.1)|exb-2022-61094</meta:user-defined>
    <meta:user-defined meta:name="OVERHEIDop.externeBijlage">Distlerstraat (elektrisch vervoer - uitbreiding 2)|exb-2022-61095</meta:user-defined>
    <meta:user-defined meta:name="OVERHEIDop.externeBijlage">Gramsbergenlaan (elektrisch vervoer)|exb-2022-61096</meta:user-defined>
    <meta:user-defined meta:name="OVERHEIDop.externeBijlage">Henk Timmerhof (elektrisch vervoer)|exb-2022-61097</meta:user-defined>
    <meta:user-defined meta:name="OVERHEIDop.externeBijlage">IJskelderstraat (elektrisch vervoer)|exb-2022-61098</meta:user-defined>
    <meta:user-defined meta:name="OVERHEIDop.externeBijlage">Isiodorusstraat (elektrisch vervoer)|exb-2022-61099</meta:user-defined>
    <meta:user-defined meta:name="OVERHEIDop.externeBijlage">Karmelietenstraat (elektrisch vervoer)|exb-2022-61100</meta:user-defined>
    <meta:user-defined meta:name="OVERHEIDop.externeBijlage">Kasteeldreef (elektrisch vervoer)|exb-2022-61101</meta:user-defined>
    <meta:user-defined meta:name="OVERHEIDop.externeBijlage">Kloosterstraat (elektrisch vervoer)|exb-2022-61102</meta:user-defined>
    <meta:user-defined meta:name="OVERHEIDop.externeBijlage">Kloosterstraat (elektrisch vervoer - uitbr. 1)|exb-2022-61103</meta:user-defined>
    <meta:user-defined meta:name="OVERHEIDop.externeBijlage">Laagstraat (elektrisch vervoer)|exb-2022-61104</meta:user-defined>
    <meta:user-defined meta:name="OVERHEIDop.externeBijlage">Megenstraat (elektrisch vervoer - uitbreiding 1)|exb-2022-61105</meta:user-defined>
    <meta:user-defined meta:name="OVERHEIDop.externeBijlage">Piushaven (elektrisch vervoer)|exb-2022-61106</meta:user-defined>
    <meta:user-defined meta:name="OVERHEIDop.externeBijlage">Rhenoystraat (elektrisch vervoer)|exb-2022-61107</meta:user-defined>
    <meta:user-defined meta:name="OVERHEIDop.externeBijlage">Ringbaan-West (elektrisch vervoer)|exb-2022-61108</meta:user-defined>
    <meta:user-defined meta:name="OVERHEIDop.externeBijlage">Rubensteinstraat (elektrisch vervoer)|exb-2022-61109</meta:user-defined>
    <meta:user-defined meta:name="OVERHEIDop.externeBijlage">Sabelhof (elektrisch vervoer)|exb-2022-61110</meta:user-defined>
    <meta:user-defined meta:name="OVERHEIDop.externeBijlage">Sibeliusstraat (elektrisch vervoer - uitbr. 1)|exb-2022-61111</meta:user-defined>
    <meta:user-defined meta:name="OVERHEIDop.externeBijlage">Sint Janstraat (elektrisch vervoer)|exb-2022-61112</meta:user-defined>
    <meta:user-defined meta:name="OVERHEIDop.externeBijlage">Spoorlaan (elektrisch vervoer - uitbreiding 1)|exb-2022-61113</meta:user-defined>
    <meta:user-defined meta:name="OVERHEIDop.externeBijlage">Stedekestraat (elektrisch vervoer)|exb-2022-61114</meta:user-defined>
    <meta:user-defined meta:name="OVERHEIDop.externeBijlage">Textielplein (elektrisch vervoer)|exb-2022-61115</meta:user-defined>
    <meta:user-defined meta:name="OVERHEIDop.externeBijlage">Udenhout - Boterbloem (elektrisch vervoer)|exb-2022-61116</meta:user-defined>
    <meta:user-defined meta:name="OVERHEIDop.externeBijlage">Udenhout - Slimstraat (elektrisch vervoer)|exb-2022-61117</meta:user-defined>
    <meta:user-defined meta:name="OVERHEIDop.externeBijlage">Van Mierlostraat (elektrisch vervoer)|exb-2022-61118</meta:user-defined>
    <meta:user-defined meta:name="OVERHEIDop.externeBijlage">Veestraat (elektrisch vervoer)|exb-2022-61119</meta:user-defined>
    <meta:user-defined meta:name="OVERHEIDop.externeBijlage">Veluwestraat (elektrisch vervoer)|exb-2022-61120</meta:user-defined>
    <meta:user-defined meta:name="OVERHEIDop.externeBijlage">Verdiplein (elektrisch vervoer - uitbreiding 1)|exb-2022-61121</meta:user-defined>
    <meta:user-defined meta:name="DCTERMS.W3CDTF/OVERHEIDop.jaargang">2022</meta:user-defined>
    <meta:user-defined meta:name="OVERHEIDop.publicationIssue">492054</meta:user-defined>
    <meta:user-defined meta:name="OVERHEIDop.GmbID/DC.identifier">gmb-2022-492054</meta:user-defined>
    <meta:user-defined meta:name="OVERHEIDop.versieInformatie"/>
  </office:meta>
</office:document-meta>
</file>