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55C, 7361 AS, Beekbergen, het plaatsen van een bijgebouw/fietsensta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22 </text:p>
            <text:p text:style-name="common-al">Wabonummer: D22/0306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04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4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4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58</meta:user-defined>
    <dc:language>nl</dc:language>
    <meta:user-defined meta:name="OVERHEIDop.locatietype/OVERHEIDop.gebiedsmarkering">Adres</meta:user-defined>
    <meta:user-defined meta:name="DC.title">Aanvraag omgevingsvergunning Dorpstraat 55C, 7361 AS, Beekbergen, het plaatsen van een bijgebouw/fietsenstal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047</meta:user-defined>
    <meta:user-defined meta:name="OVERHEIDop.GmbID/DC.identifier">gmb-2022-492047</meta:user-defined>
    <meta:user-defined meta:name="OVERHEIDop.versieInformatie"/>
  </office:meta>
</office:document-meta>
</file>