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laan 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bben we een aanvraag voor het kappen van een boom op Zuidlaan 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202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2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2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uidlaan 5 Aerdenhou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024</meta:user-defined>
    <meta:user-defined meta:name="OVERHEIDop.GmbID/DC.identifier">gmb-2022-492024</meta:user-defined>
    <meta:user-defined meta:name="OVERHEIDop.versieInformatie"/>
  </office:meta>
</office:document-meta>
</file>