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Veen en Duin 91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2 hebben we een aanvraag voor het kappen van een boom op Veen en Duin 91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92016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016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016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Veen en Duin 91 Bloemendaal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2016</meta:user-defined>
    <meta:user-defined meta:name="OVERHEIDop.GmbID/DC.identifier">gmb-2022-492016</meta:user-defined>
    <meta:user-defined meta:name="OVERHEIDop.versieInformatie"/>
  </office:meta>
</office:document-meta>
</file>