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an Gendtlaan 1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2 hebben we een aanvraag voor het kappen van vier bomen op Van Gendtlaan 1 in Bennebroek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92013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01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01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Aanvraag kapvergunning Van Gendtlaan 1 Bennebroek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2013</meta:user-defined>
    <meta:user-defined meta:name="OVERHEIDop.GmbID/DC.identifier">gmb-2022-492013</meta:user-defined>
    <meta:user-defined meta:name="OVERHEIDop.versieInformatie"/>
  </office:meta>
</office:document-meta>
</file>