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mgevingsvergunning uitgebreide procedure De Triemen 27a De Tr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ardeast-Fryslân hebben een omgevingsvergunning verleend voor:</text:p>
            <text:p text:style-name="common-al">- (zaaknummer UV 20212910): het bouwen van een schuur op het perceel De Triemen 27a in De Triemen (16-11-2022). </text:p>
            <text:p text:style-name="common-al">De omgevingsvergunning en de overige bijbehorende stukken liggen vanaf donderdag 17 november 2022 voor een periode van zes weken ter inzage in het gemeentehuis aan de Hynsteblom 4 te Damwâld.</text:p>
            <text:p text:style-name="common-al">U kunt de omgevingsvergunning ook vinden op <text:a xlink:href="http://www.ruimtelijkeplannen.nl/" xlink:type="simple">www.ruimtelijkeplannen.nl</text:a> bekend onder idn: NL.IMRO.1970.PaTrDeTriemen27a-VA01 en op internet raadplegen op <text:a xlink:href="https://www.noardeast-fryslan.nl/plannen-noardeast-fryslan-ter-inzage" xlink:type="simple">https://www.noardeast-fryslan.nl/plannen-noardeast-fryslan-ter-inzage</text:a>. </text:p>
            <text:p text:style-name="common-al">Tegen dit besluit kan door belanghebbenden beroep worden ingesteld. Het beroepschrift moet u binnen zes weken vanaf de dag na de terinzagelegging van dit besluit opsturen naar de rechtbank Noord-Nederland, afdeling Bestuursrecht, Postbus 150, 9700 AD Groningen. U kunt uw beroepschrift ook digitaal indienen. Dit kan via <text:a xlink:href="http://www.rechtspraak.nl/bestuursrecht" xlink:type="simple">www.rechtspraak.nl/bestuursrecht</text:a>. Hiervoor hebt u uw DigiD-code nodig. Als u nog geen DigiD-code hebt, kunt u deze hier ook aanvragen.</text:p>
            <text:p text:style-name="common-al">Als u een beroepschrift heeft ingediend, kunt u de rechter ook vragen om een voorlopige voorziening. Zo n verzoek moet worden opgestuurd naar de Voorzieningenrechter van de rechtbank Noord-Nederland, afdeling Bestuursrecht, Postbus 150, 9700 AD Groningen. U kunt uw voorlopige voorziening ook digitaal aanvragen. Dat kan via de website <text:a xlink:href="http://www.rechtspraak.nl/bestuursrecht" xlink:type="simple">www.rechtspraak.nl/bestuursrecht</text:a>. Ook hiervoor hebt u uw DigiD-code nodig. Als u nog geen DigiD-code hebt, kunt u deze hier ook aanvra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200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0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970.PaTrDeTriemen27a-VA01 </meta:user-defined>
    <dc:language>nl</dc:language>
    <meta:user-defined meta:name="OVERHEIDop.locatietype/OVERHEIDop.gebiedsmarkering">Adres</meta:user-defined>
    <meta:user-defined meta:name="DC.title">Bekendmaking omgevingsvergunning uitgebreide procedure De Triemen 27a De Triem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2007</meta:user-defined>
    <meta:user-defined meta:name="OVERHEIDop.GmbID/DC.identifier">gmb-2022-492007</meta:user-defined>
    <meta:user-defined meta:name="OVERHEIDop.versieInformatie"/>
  </office:meta>
</office:document-meta>
</file>