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 4 te Zevenaar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HZ_WABO-2022-1472 voor een omgevingsvergunning op locatie Da Costastraat 4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200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 Costastraat 4 te Zevenaar het realiseren van een nokverhog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06</meta:user-defined>
    <meta:user-defined meta:name="OVERHEIDop.GmbID/DC.identifier">gmb-2022-492006</meta:user-defined>
    <meta:user-defined meta:name="OVERHEIDop.versieInformatie"/>
  </office:meta>
</office:document-meta>
</file>