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Oxerhoflaan 5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6.24, lid 3 van de Wet ruimtelijke ordening bekend dat zij, voor het realiseren van een schuurwoning en het splitsen van de monumentale boerderij in twee woningen aan de Oxerhoflaan 5 te Deventer een anterieure overeenkomst is aangegaan waarin een onderdeel over grondexploitatie is opgenomen.</text:p>
            <text:p text:style-name="al">De overeenkomst heeft betrekking op de volgende percelen:</text:p>
            <text:p text:style-name="al"/>
            <text:p text:style-name="al">De gronden gelegen aan de Oxerhoflaan 5 te Deventer, kadastraal bekend gemeente I1758.</text:p>
            <text:p text:style-name="al"/>
            <text:p text:style-name="al">Ondertekening overeenkomst: 1 november 2022</text:p>
            <text:p text:style-name="al"/>
            <text:p text:style-name="tussenkopcur">
            <text:span text:style-name="nadrukvet">Ter inzage</text:span>
          </text:p>
            <text:p text:style-name="al">Een zakelijke beschrijving van de inhoud van deze anterieure overeenkomst ligt, conform artikel 6.2.12 van het Besluit ruimtelijke ordening, van <text:span text:style-name="nadrukvet">10 november tot en met 21 december 2022</text:span></text:p>
            <text:p text:style-name="al">(6 weken) gedurende openingstijden voor eenieder ter inzage bij: </text:p>
            <text:p text:style-name="al"> Publiekscontacten Vergunningen, Grote Kerkhof 1</text:p>
            <text:p text:style-name="al"> Op de website van de gemeente Deventer: http://www.deventer.nl/bestemmingsplannen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B.J. Hiehle van team PRO, telefoon 14 057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00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0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0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EN OVER GRONDEXPLOITATIE Oxerhoflaan 5 Deventer</meta:user-defined>
    <meta:user-defined meta:name="DCTERMS.W3CDTF/DCTERMS.available">2022-11-09</meta:user-defined>
    <meta:user-defined meta:name="DCTERMS.W3CDTF/OVERHEIDop.jaargang">2022</meta:user-defined>
    <meta:user-defined meta:name="OVERHEIDop.publicationIssue">492002</meta:user-defined>
    <meta:user-defined meta:name="OVERHEIDop.GmbID/DC.identifier">gmb-2022-492002</meta:user-defined>
    <meta:user-defined meta:name="OVERHEIDop.versieInformatie"/>
  </office:meta>
</office:document-meta>
</file>