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Moleneinde 1a, 7991 A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6 lindebomen, ontvangstdatum 28-10-2022, zaaknummer  2022-21447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200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00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00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Moleneinde 1a, 7991 AK,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000</meta:user-defined>
    <meta:user-defined meta:name="OVERHEIDop.GmbID/DC.identifier">gmb-2022-492000</meta:user-defined>
    <meta:user-defined meta:name="OVERHEIDop.versieInformatie"/>
  </office:meta>
</office:document-meta>
</file>