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met directe inwerkingtreding) Graaf Willemlaan 2a in Vogelenzang</text:p>
      <text:section text:name="zakelijke-mededeling_id1-3-2" text:style-name="zakelijke-mededeling">
        <text:section text:name="zakelijke-mededeling-tekst_id1-3-2-1" text:style-name="zakelijke-mededeling-tekst">
          <text:section text:name="tekst_id1-3-2-1-1" text:style-name="tekst">
            <text:p text:style-name="common-al">Op 20 oktober 2022 hebben we een aanvraag omgevingsvergunning voor de kap van een esdoorn op Graaf Willemlaan 2a in Vogelenzang ontvangen. Het besluit maken we in een later stadium bekend. </text:p>
            <text:p text:style-name="common-al"/>
            <text:p text:style-name="common-al">De aanvrager heeft ons verzocht om de kapvergunning met directe inwerkingtreding te verlenen. Indien wij tegemoetkomen aan dit verzoek, betekent dit dat er direct na vergunningverlening mag worden gekapt. De bezwaartermijn hoeft dan niet te worden afgewacht. Alleen een eventueel ingediende voorlopige voorziening dient te worden afgewacht. Houdt u daarom goed de publicaties in de gaten.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199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9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9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kapvergunning (met directe inwerkingtreding) Graaf Willemlaan 2a in Vogelenzang</meta:user-defined>
    <meta:user-defined meta:name="DCTERMS.W3CDTF/DCTERMS.available">2022-11-04</meta:user-defined>
    <meta:user-defined meta:name="DCTERMS.W3CDTF/OVERHEIDop.jaargang">2022</meta:user-defined>
    <meta:user-defined meta:name="OVERHEIDop.publicationIssue">491999</meta:user-defined>
    <meta:user-defined meta:name="OVERHEIDop.GmbID/DC.identifier">gmb-2022-491999</meta:user-defined>
    <meta:user-defined meta:name="OVERHEIDop.versieInformatie"/>
  </office:meta>
</office:document-meta>
</file>