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bomen (een esdoorn en twee berken), Ganzeboomsweg 5 7433ES Schalkhaar, [DPV00D02387] Diepenveen D 23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97</text:p>
            <text:p text:style-name="common-al">Ingekomen: 01-11-2022</text:p>
            <text:p text:style-name="common-al">Locatie: Ganzeboomsweg 5 7433ES Schalkhaar, [DPV00D02387] Diepenveen D 2387 </text:p>
            <text:p text:style-name="common-al">Projectomschrijving: het kappen van drie bomen (een esdoorn en twee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99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9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597</meta:user-defined>
    <meta:user-defined meta:name="DCTERMS.abstract">het kappen van drie bomen (een esdoorn en twee berken) </meta:user-defined>
    <dc:language>nl</dc:language>
    <meta:user-defined meta:name="OVERHEIDop.locatietype/OVERHEIDop.gebiedsmarkering">Punt</meta:user-defined>
    <meta:user-defined meta:name="DC.title">Aanvraag omgevingsvergunning, het kappen van drie bomen (een esdoorn en twee berken), Ganzeboomsweg 5 7433ES Schalkhaar, [DPV00D02387] Diepenveen D 2387</meta:user-defined>
    <meta:user-defined meta:name="DCTERMS.W3CDTF/DCTERMS.available">2022-11-04</meta:user-defined>
    <meta:user-defined meta:name="DCTERMS.W3CDTF/OVERHEIDop.jaargang">2022</meta:user-defined>
    <meta:user-defined meta:name="OVERHEIDop.publicationIssue">491997</meta:user-defined>
    <meta:user-defined meta:name="OVERHEIDop.GmbID/DC.identifier">gmb-2022-491997</meta:user-defined>
    <meta:user-defined meta:name="OVERHEIDop.versieInformatie"/>
  </office:meta>
</office:document-meta>
</file>