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ipakker 9, 7971 A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beuk, ontvangstdatum 26-10-2022, zaaknummer 2022-2142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199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ipakker 9, 7971 AB,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94</meta:user-defined>
    <meta:user-defined meta:name="OVERHEIDop.GmbID/DC.identifier">gmb-2022-491994</meta:user-defined>
    <meta:user-defined meta:name="OVERHEIDop.versieInformatie"/>
  </office:meta>
</office:document-meta>
</file>