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met directe inwerkingtreding) Boekenroodeweg 24 in Aerdenhout</text:p>
      <text:section text:name="zakelijke-mededeling_id1-3-2" text:style-name="zakelijke-mededeling">
        <text:section text:name="zakelijke-mededeling-tekst_id1-3-2-1" text:style-name="zakelijke-mededeling-tekst">
          <text:section text:name="tekst_id1-3-2-1-1" text:style-name="tekst">
            <text:p text:style-name="common-al">Op 12 oktober 2022 hebben we een aanvraag omgevingsvergunning voor de kap van twee essen (waarvan één meerstammig) en het snoeien van een eik op de Boekenroodeweg 24 in Aerdenhout ontvangen. Het besluit maken we in een later stadium bekend. </text:p>
            <text:p text:style-name="common-al"/>
            <text:p text:style-name="common-al">De aanvrager heeft ons verzocht om de kapvergunning met directe inwerkingtreding te verlenen. Indien wij tegemoetkomen aan dit verzoek, betekent dit dat er direct na vergunningverlening mag worden gekapt. De bezwaartermijn hoeft dan niet te worden afgewacht. Alleen een eventueel ingediende voorlopige voorziening dient te worden afgewacht. Houdt u daarom goed de publicaties in de gaten. </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199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9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9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kapvergunning (met directe inwerkingtreding) Boekenroodeweg 24 in Aerdenhout</meta:user-defined>
    <meta:user-defined meta:name="DCTERMS.W3CDTF/DCTERMS.available">2022-11-04</meta:user-defined>
    <meta:user-defined meta:name="DCTERMS.W3CDTF/OVERHEIDop.jaargang">2022</meta:user-defined>
    <meta:user-defined meta:name="OVERHEIDop.publicationIssue">491993</meta:user-defined>
    <meta:user-defined meta:name="OVERHEIDop.GmbID/DC.identifier">gmb-2022-491993</meta:user-defined>
    <meta:user-defined meta:name="OVERHEIDop.versieInformatie"/>
  </office:meta>
</office:document-meta>
</file>