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Koningin Wilhelminalaan 8, 8384 G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2 lindebomen, ontvangstdatum 26-10-2022, zaaknummer 2022-21421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198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8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8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ilhelminaoord, Koningin Wilhelminalaan 8, 8384 GH,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88</meta:user-defined>
    <meta:user-defined meta:name="OVERHEIDop.GmbID/DC.identifier">gmb-2022-491988</meta:user-defined>
    <meta:user-defined meta:name="OVERHEIDop.versieInformatie"/>
  </office:meta>
</office:document-meta>
</file>