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Ten Darperweg 10, 7981 LX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 beuk, ontvangstdatum 24-10-2022, zaaknummer 2022-214072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91983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983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983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iever, Ten Darperweg 10, 7981 LX,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983</meta:user-defined>
    <meta:user-defined meta:name="OVERHEIDop.GmbID/DC.identifier">gmb-2022-491983</meta:user-defined>
    <meta:user-defined meta:name="OVERHEIDop.versieInformatie"/>
  </office:meta>
</office:document-meta>
</file>