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Nassaulaan 11, 3743CA Baa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Nassaulaan 11, 3743CA Baarn, Gemeente Baarn, sectie K, nummer 387, het vervangen van kozijnen (13-09-2022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91981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8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8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1232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DC.title">Gemeente Baarn - verlengen beslistermijn omgevingsvergunning Nassaulaan 11, 3743CA Baarn.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981</meta:user-defined>
    <meta:user-defined meta:name="OVERHEIDop.GmbID/DC.identifier">gmb-2022-491981</meta:user-defined>
    <meta:user-defined meta:name="OVERHEIDop.versieInformatie"/>
  </office:meta>
</office:document-meta>
</file>