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24, 7971 C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beuken, ontvangstdatum 22-10-2022, zaaknummer 2022-2140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9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Rijksweg NZ 24, 7971 CX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78</meta:user-defined>
    <meta:user-defined meta:name="OVERHEIDop.GmbID/DC.identifier">gmb-2022-491978</meta:user-defined>
    <meta:user-defined meta:name="OVERHEIDop.versieInformatie"/>
  </office:meta>
</office:document-meta>
</file>