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W.H. van de Pollstraat 46 in Wapenveld: het aanleggen van 4 padelbanen op 2 tennis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de aanvraag omgevingsvergunning voor het aanleggen van 4 padelbanen op 2 tennisbanen op het perceel W.H. van de Pollstraat 46 in Wapenveld buiten behandeling heeft gelaten (verzenddatum: 21 oktober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9197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97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9888</meta:user-defined>
    <meta:user-defined meta:name="DCTERMS.abstract">Buiten behandeling laten aanvraag omgevingsvergunning W.H. van de Pollstraat 46 in Wapenveld: het aanleggen van 4 padelbanen op 2 tennisbanen</meta:user-defined>
    <dc:language>nl</dc:language>
    <meta:user-defined meta:name="OVERHEIDop.locatietype/OVERHEIDop.gebiedsmarkering">Adres</meta:user-defined>
    <meta:user-defined meta:name="DC.title">Buiten behandeling laten aanvraag omgevingsvergunning W.H. van de Pollstraat 46 in Wapenveld: het aanleggen van 4 padelbanen op 2 tennisban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1974</meta:user-defined>
    <meta:user-defined meta:name="OVERHEIDop.GmbID/DC.identifier">gmb-2022-491974</meta:user-defined>
    <meta:user-defined meta:name="OVERHEIDop.versieInformatie"/>
  </office:meta>
</office:document-meta>
</file>