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riaan Dortsmanplei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2 heeft de gemeente een aanvraag ontvangen voor het plaatsen van zonnepanelen op het achter- en zijdakvlak van de woning op locatie Adriaan Dortsmanplein 2 te Naarden. De aanvraag is geregistreerd onder zaaknummer HZ_WABO-22-21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97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7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7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driaan Dortsmanplein 2 te Naard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71</meta:user-defined>
    <meta:user-defined meta:name="OVERHEIDop.GmbID/DC.identifier">gmb-2022-491971</meta:user-defined>
    <meta:user-defined meta:name="OVERHEIDop.versieInformatie"/>
  </office:meta>
</office:document-meta>
</file>