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Burgemeester J. Zijpweg 17A,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Great Tulips, Burgemeester J. Zijpweg 17A (1606MK) in Venhuizen, het uitbreiden met een nieuwe hal voor de bewaring van bloembolle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OD NHN) telefoonnummer 088-102 13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195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5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5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Burgemeester J. Zijpweg 17A, Venhuizen</meta:user-defined>
    <meta:user-defined meta:name="DCTERMS.W3CDTF/DCTERMS.available">2022-11-04</meta:user-defined>
    <meta:user-defined meta:name="DCTERMS.W3CDTF/OVERHEIDop.jaargang">2022</meta:user-defined>
    <meta:user-defined meta:name="OVERHEIDop.publicationIssue">491958</meta:user-defined>
    <meta:user-defined meta:name="OVERHEIDop.GmbID/DC.identifier">gmb-2022-491958</meta:user-defined>
    <meta:user-defined meta:name="OVERHEIDop.versieInformatie"/>
  </office:meta>
</office:document-meta>
</file>