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slaantje 8 A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2 heeft de gemeente een aanvraag ontvangen voor het wijzigen van de voorgevel, het vergroten van de woning aan de zij- en achtergevel, alsmede het intern constructief wijzigen op locatie Roelofslaantje 8 A1 te Naarden. De aanvraag is geregistreerd onder zaaknummer HZ_WABO-22-20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95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Roelofslaantje 8 A1 te Naard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56</meta:user-defined>
    <meta:user-defined meta:name="OVERHEIDop.GmbID/DC.identifier">gmb-2022-491956</meta:user-defined>
    <meta:user-defined meta:name="OVERHEIDop.versieInformatie"/>
  </office:meta>
</office:document-meta>
</file>