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asflessenopslag, Boerhaaveweg 68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een aanvraag ontvangen voor een omgevingsvergunning op het adres Boerhaaveweg 68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gasflessenopsla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3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195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5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5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gasflessenopslag, Boerhaaveweg 68 in IJsselstei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953</meta:user-defined>
    <meta:user-defined meta:name="OVERHEIDop.GmbID/DC.identifier">gmb-2022-491953</meta:user-defined>
    <meta:user-defined meta:name="OVERHEIDop.versieInformatie"/>
  </office:meta>
</office:document-meta>
</file>