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een steiger, Wilgenlaan 1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omgevingsvergunning op het adres Wilgenlaan 1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Legalisatie van eensteig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2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95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legalisatie van een steiger, Wilgenlaan 11 in Vinkeve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52</meta:user-defined>
    <meta:user-defined meta:name="OVERHEIDop.GmbID/DC.identifier">gmb-2022-491952</meta:user-defined>
    <meta:user-defined meta:name="OVERHEIDop.versieInformatie"/>
  </office:meta>
</office:document-meta>
</file>