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Prinsenbeek 2022, Markt Prinsenbeek</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5367</text:p>
            <text:p text:style-name="common-al">Verzenddatum besluit: 2 november 2022</text:p>
            <text:p text:style-name="common-al">Locatie: Markt Prinsenbeek</text:p>
            <text:p text:style-name="common-al">Omschrijving: Sinterklaasintocht Prinsenbeek 2022</text:p>
            <text:p text:style-name="common-al">Periode: 13-11-2022 10:30 uur tot 1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1946</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946</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946</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5367</meta:user-defined>
    <meta:user-defined meta:name="DCTERMS.abstract">Sinterklaasintocht Prinsenbeek 2022</meta:user-defined>
    <dc:language>nl</dc:language>
    <meta:user-defined meta:name="OVERHEIDop.locatietype/OVERHEIDop.gebiedsmarkering">Punt</meta:user-defined>
    <meta:user-defined meta:name="DC.title">Verleende evenementenvergunning, Sinterklaasintocht Prinsenbeek 2022, Markt Prinsenbeek</meta:user-defined>
    <meta:user-defined meta:name="DCTERMS.W3CDTF/DCTERMS.available">2022-11-04</meta:user-defined>
    <meta:user-defined meta:name="DCTERMS.W3CDTF/OVERHEIDop.jaargang">2022</meta:user-defined>
    <meta:user-defined meta:name="OVERHEIDop.publicationIssue">491946</meta:user-defined>
    <meta:user-defined meta:name="OVERHEIDop.GmbID/DC.identifier">gmb-2022-491946</meta:user-defined>
    <meta:user-defined meta:name="OVERHEIDop.versieInformatie"/>
  </office:meta>
</office:document-meta>
</file>