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met berging - Fallaetswei (kadastrale gemeente Drachten, sectie D, perceelnummer 6708),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allaetswei (kadastrale gemeente Drachten, sectie D, perceelnummer 6708), Drachtstercompagnie, de bouw van een woning met berging, ontvangen: 1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9194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4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4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Fallaetswei (kadastrale gemeente Drachten, sectie D, perceelnummer 6708), Drachtstercompagnie, de bouw van een woning met berging, ontvangen: 1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woning met berging - Fallaetswei (kadastrale gemeente Drachten, sectie D, perceelnummer 6708), Drachtstercompagnie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945</meta:user-defined>
    <meta:user-defined meta:name="OVERHEIDop.GmbID/DC.identifier">gmb-2022-491945</meta:user-defined>
    <meta:user-defined meta:name="OVERHEIDop.versieInformatie"/>
  </office:meta>
</office:document-meta>
</file>