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op grond van artikel 39 (saneringsplan)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12 oktober 2022 door Sweco uit De Bilt, namens Tennet TSO uit Arnhem, een melding ingediend op grond van artikel 28, lid 1 Wbb, met het voornemen de bodem te saneren op de locatie Loonse Spinders Spinderspad ong., voormalig MOB-complex, in Tilbur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94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beschikking op grond van artikel 39 (saneringsplan) Wbb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42</meta:user-defined>
    <meta:user-defined meta:name="OVERHEIDop.GmbID/DC.identifier">gmb-2022-491942</meta:user-defined>
    <meta:user-defined meta:name="OVERHEIDop.versieInformatie"/>
  </office:meta>
</office:document-meta>
</file>