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woonoverla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Goeree-Overflakkee;</text:p>
            <text:p text:style-name="al"/>
            <text:p text:style-name="al">overwegende dat de burgemeester de vertegenwoordiging van de gemeente kan opdragen aan een door hem aan te wijzen persoon;</text:p>
            <text:p text:style-name="al"/>
            <text:p text:style-name="al">gelet op het bepaalde in artikel 171, tweede lid, Gemeentewet en artikel 6.2, lid 2 Algemene plaatselijke verordening 2020 Goeree-Overflakkee;</text:p>
            <text:p text:style-name="al"/>
            <text:p text:style-name="al">
            <text:span text:style-name="nadrukvet">b e s l u i t:</text:span>
          </text:p>
            <text:p text:style-name="al"/>
            <text:list text:style-name="id1-3-2-1-1-10">
              <text:list-item text:style-override="id1-3-2-1-1-10-1">
                <text:number>I.</text:number>
                <text:p text:style-name="al">aan te wijzen de woonoverlastcoordinator bij team jeugd en gezin, als toezichthouder, tot vertegenwoordiging van de gemeente ter zake van het toezicht op naleving van het gestelde in artikel 2:79 van de Algemene plaatselijke verordening 2020 Goeree-Overflakkee;</text:p>
                <text:p text:style-name="al"/>
              </text:list-item>
              <text:list-item text:style-override="id1-3-2-1-1-10-2">
                <text:number>II.</text:number>
                <text:p text:style-name="al">te bepalen dat deze aanwijzing geldig is tot 01-06-2023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Middelharnis op 4 oktober 2022 door</text:span></text:p>
            <text:p><text:span text:style-name="functie">burgemeester van Goeree-Overflakke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193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3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3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DC.source">artikel 171, tweede lid, van de Gemeentewet]|[1.0:c:BWBR0005416&amp;artikel=171&amp;lid=2&amp;g=2022-08-01</meta:user-defined>
    <meta:user-defined meta:name="DC.source">Algemene plaatselijke verordening Goeree-Overflakkee 2020]|[https://lokaleregelgeving.overheid.nl/CVDR647979/2</meta:user-defined>
    <meta:user-defined meta:name="OVERHEIDop.referentienummer">Z-22-145662/154853</meta:user-defined>
    <meta:user-defined meta:name="DCTERMS.alternative">Aanwijzingsbesluit toezichthouder woonoverlast </meta:user-defined>
    <dc:language>nl</dc:language>
    <meta:user-defined meta:name="OVERHEIDop.locatietype/OVERHEIDop.gebiedsmarkering">Gemeente</meta:user-defined>
    <meta:user-defined meta:name="DC.title">Aanwijzingsbesluit toezichthouder woonoverlas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35</meta:user-defined>
    <meta:user-defined meta:name="OVERHEIDop.betreftRegeling">CVDR683192_1</meta:user-defined>
    <meta:user-defined meta:name="OVERHEIDop.GmbID/DC.identifier">gmb-2022-491935</meta:user-defined>
    <meta:user-defined meta:name="xs:date/OVERHEIDop.startdatum">2022-11-04</meta:user-defined>
    <meta:user-defined meta:name="xs:date/OVERHEIDop.einddatum">2023-06-01</meta:user-defined>
    <meta:user-defined meta:name="OVERHEIDop.versieInformatie"/>
  </office:meta>
</office:document-meta>
</file>