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De Fiver 1 te Ooster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Oosternijkerk, De Fiver 1, het organiseren van een oudjaarsfeest op 31 december 2022 van 10.00 tot 1.00 uur (besluit is verzonden op 2 november 2022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9193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93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93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2812</meta:user-defined>
    <dc:language>nl</dc:language>
    <meta:user-defined meta:name="OVERHEIDop.locatietype/OVERHEIDop.gebiedsmarkering">Adres</meta:user-defined>
    <meta:user-defined meta:name="DC.title">Evenementenvergunning De Fiver 1 te Oosternijkerk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1933</meta:user-defined>
    <meta:user-defined meta:name="OVERHEIDop.GmbID/DC.identifier">gmb-2022-491933</meta:user-defined>
    <meta:user-defined meta:name="OVERHEIDop.versieInformatie"/>
  </office:meta>
</office:document-meta>
</file>