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2*"/>
    </style:style>
    <style:style style:family="table-column" style:parent-style-name="colspec" style:name="id1-3-2-1-1-3-1-2">
      <style:table-column-properties style:rel-column-width="13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14*"/>
    </style:style>
    <style:style style:family="table-column" style:parent-style-name="colspec" style:name="id1-3-2-1-1-3-1-5">
      <style:table-column-properties style:rel-column-width="14*"/>
    </style:style>
    <style:style style:family="table-column" style:parent-style-name="colspec" style:name="id1-3-2-1-1-3-1-6">
      <style:table-column-properties style:rel-column-width="11*"/>
    </style:style>
    <style:style style:family="table-column" style:parent-style-name="colspec" style:name="id1-3-2-1-1-3-1-7">
      <style:table-column-properties style:rel-column-width="16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RECTIFICATIE – publicatie foutief geplaatst, was reeds gepubliceerd op 17 oktober 2022 als gecoördineerde procedure met nummer Nr. 460734 -- Ontwerpbesluit omgevingsvergunning, het bouwen van 15 appartementen op de locatie Kampweg 46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&amp;W zijn voornemens om met toepassing van artikel 3.10 Wet algemene bepalingen omgevingsrecht (Wabo) een omgevingsvergunning te verlenen.</text:span>
            <text:span text:style-name="nadrukvet"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weg</text:p>
                  </table:table-cell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6971 XE</text:p>
                  </table:table-cell>
                  <table:table-cell table:style-name="entry" table:number-rows-spanned="1" table:number-columns-spanned="1">
                    <text:p text:style-name="table_al">Verleend ontwerpbesluit</text:p>
                  </table:table-cell>
                  <table:table-cell table:style-name="entry" table:number-rows-spanned="1" table:number-columns-spanned="1">
                    <text:p text:style-name="table_al">het bouwen van 15 appartementen</text:p>
                  </table:table-cell>
                  <table:table-cell table:style-name="entry" table:number-rows-spanned="1" table:number-columns-spanned="1">
                    <text:p text:style-name="table_al">13 oktober 2022</text:p>
                  </table:table-cell>
                  <table:table-cell table:style-name="entry" table:number-rows-spanned="1" table:number-columns-spanned="1">
                    <text:p text:style-name="table_al">2022-13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TIFICATIE – publicatie foutief geplaatst, was reeds gepubliceerd op 17 oktober 2022 als gecoördineerde procedure met nummer Nr. 460734</text:span>. </text:p>
            <text:p text:style-name="last-al">
            <text:span text:style-name="nadrukvet">https://zoek.officielebekendmakingen.nl/gmb-2022-460734.html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november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19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RECTIFICATIE – publicatie foutief geplaatst, was reeds gepubliceerd op 17 oktober 2022 als gecoördineerde procedure met nummer Nr. 460734 -- Ontwerpbesluit omgevingsvergunning, het bouwen van 15 appartementen op de locatie Kampweg 46 in Brumm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91930</meta:user-defined>
    <meta:user-defined meta:name="OVERHEIDop.GmbID/DC.identifier">gmb-2022-491930</meta:user-defined>
    <meta:user-defined meta:name="OVERHEIDop.versieInformatie"/>
  </office:meta>
</office:document-meta>
</file>