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hogen balustrade balkon Bachdreef 51, 3845A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2 een besluit genomen op de aanvraag met zaaknummer 2022-002381 voor verhogen balustrade balkon op locatie Bachdreef 51, 3845A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 nov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9192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2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2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achdreef 51, 3845AC Harderwijk</meta:user-defined>
    <dc:language>nl</dc:language>
    <meta:user-defined meta:name="OVERHEIDop.locatietype/OVERHEIDop.gebiedsmarkering">Punt</meta:user-defined>
    <meta:user-defined meta:name="DC.title">Verlening omgevingsvergunning, verhogen balustrade balkon Bachdreef 51, 3845AC Harderwijk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924</meta:user-defined>
    <meta:user-defined meta:name="OVERHEIDop.GmbID/DC.identifier">gmb-2022-491924</meta:user-defined>
    <meta:user-defined meta:name="OVERHEIDop.versieInformatie"/>
  </office:meta>
</office:document-meta>
</file>